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1" style:family="text">
      <style:text-properties officeooo:rsid="00111f6f"/>
    </style:style>
    <style:style style:name="T2" style:family="text">
      <style:text-properties officeooo:rsid="001299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ÁRUČNÍ PODMÍNKY</text:p>
      <text:p text:style-name="Standard"/>
      <text:p text:style-name="Standard">Výrobek Stresslocator podléhá záruční době dvou let od data zakoupení podle platných právních předpisů České republiky. Výrobce se zavazuje provést veškeré záruční opravy bez nároku na finanční náhradu. Veškeré poštovní a další poplatky, spojené s doručením výrobku dodavateli, jsou hrazeny zákazníkem.</text:p>
      <text:p text:style-name="Standard"/>
      <text:p text:style-name="Standard">Záruka se nevztahuje na:</text:p>
      <text:p text:style-name="Standard"/>
      <text:p text:style-name="Standard">&gt; běžné opotřebení</text:p>
      <text:p text:style-name="Standard">&gt; poškození vzniklé při přepravě</text:p>
      <text:p text:style-name="Standard">&gt; poškození způsobené vodou nebo jinou tekutinou</text:p>
      <text:p text:style-name="Standard">&gt; nesprávné vložení baterie</text:p>
      <text:p text:style-name="Standard">&gt; poškození způsobené vystavením výrobku statické elektřině</text:p>
      <text:p text:style-name="Standard">&gt; poškození způsobené nevhodnou manipulací nebo zásahem do výrobku</text:p>
      <text:p text:style-name="Standard"/>
      <text:p text:style-name="Standard">VRÁCENÍ VÝROBKU</text:p>
      <text:p text:style-name="Standard"/>
      <text:p text:style-name="Standard">Jestliže Váš oximetr vyžaduje opravu, kontaktujte svého dodavatele. Jestliže posíláte výrobek poštou, ujistěte se, že výrobek je při odesílání bezpečně zabalen. Dodavatel neodpovídá za poškození způsobené při přepravě. Balení označte jako „křehké“. Přiložte kopii účtenky, nebo faktury. Zákazník hradí veškeré poplatky, spojené s doručením výrobku dodavateli.</text:p>
      <text:p text:style-name="Standard"/>
      <text:p text:style-name="Standard">Dotazy na oximetr Stresslocator, nebo na naše další výrobky zasílejte na email <text:a xlink:type="simple" xlink:href="mailto:info@stresslocator.com">info@stresslocator.com</text:a>.</text:p>
      <text:p text:style-name="Standard"/>
      <text:p text:style-name="Standard">ÚDRŽBA</text:p>
      <text:p text:style-name="Standard"/>
      <text:p text:style-name="Standard">Nevystavujte výrobek statické elektřině. Nenechávejte výrobek v blízkosti radiátorů, nebo jiných zdrojů tepla. Nevystavujte výrobek dlouhodobě přímému slunečnímu záření. Při styku s vodou, nebo jinou tekutinou, <text:span text:style-name="T1">okamžitě</text:span> <text:span text:style-name="T1">vyjměte baterie </text:span><text:span text:style-name="T2">a</text:span><text:span text:style-name="T1"> </text:span><text:span text:style-name="T2">nechte dobře proschnout.</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mír Uhlíř</meta:initial-creator>
    <meta:creation-date>2014-01-23T10:28:23</meta:creation-date>
    <dc:date>2014-01-23T16:51:43</dc:date>
    <dc:creator>Petr </dc:creator>
    <meta:editing-duration>PT14M10S</meta:editing-duration>
    <meta:editing-cycles>3</meta:editing-cycles>
    <meta:generator>LibreOffice/4.0.2.2$Linux_X86_64 LibreOffice_project/400m0$Build-2</meta:generator>
    <meta:document-statistic meta:table-count="0" meta:image-count="0" meta:object-count="0" meta:page-count="1" meta:paragraph-count="14" meta:word-count="177" meta:character-count="1339" meta:non-whitespace-character-count="1174"/>
  </office:meta>
</office:document-meta>
</file>