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ARRANTY AND CARE </text:p>
      <text:p text:style-name="Standard"/>
      <text:p text:style-name="Standard">The Stresslocator oximeter is warranted against defects in workmanship or </text:p>
      <text:p text:style-name="Standard">materials for two years from date of original purchase, on the terms stated </text:p>
      <text:p text:style-name="Standard">herein. Should this unit become inoperative within the two-year period, it </text:p>
      <text:p text:style-name="Standard">will be repaired or replaced at our option, without charge. Any postage, </text:p>
      <text:p text:style-name="Standard">insurance and shipping costs incurred in returning the Stresslocator oximeter for </text:p>
      <text:p text:style-name="Standard">service are the responsibility of the customer. </text:p>
      <text:p text:style-name="Standard"/>
      <text:p text:style-name="Standard"/>
      <text:p text:style-name="Standard">This warranty does NOT cover: </text:p>
      <text:p text:style-name="Standard"/>
      <text:p text:style-name="Standard"> shipping damage </text:p>
      <text:p text:style-name="Standard"> damage caused by accidents or by other than normal use</text:p>
      <text:p text:style-name="Standard"> damage caused by water or other liquid</text:p>
      <text:p text:style-name="Standard"> improper battery installation </text:p>
      <text:p text:style-name="Standard"> damage caused by exposure to excessive static electricity </text:p>
      <text:p text:style-name="Standard"> damage caused by any unauthorized person tampering with the Stresslocator oximeter. </text:p>
      <text:p text:style-name="Standard"/>
      <text:p text:style-name="Standard">RETURNING FOR REPAIRS </text:p>
      <text:p text:style-name="Standard"/>
      <text:p text:style-name="Standard">Should your Stresslocator require repairs, please contact your distributor. </text:p>
      <text:p text:style-name="Standard">When returning your device for repair, be sure to surround the Stresslocator oximeter with tight packing on all sides in a strong carton. </text:p>
      <text:p text:style-name="Standard">Neither Happy Electronics, s.r.o., nor courier companies will pay for damage incurred </text:p>
      <text:p text:style-name="Standard">by poorly packaged goods. Label the carton "FRAGILE, HANDLE WITH CARE." </text:p>
      <text:p text:style-name="Standard">Include a copy of your sales receipt, a brief written description of the </text:p>
      <text:p text:style-name="Standard">problem and your contact information. All postage, insurance and shipping </text:p>
      <text:p text:style-name="Standard">costs incurred in returning the Stresslocator oximeter for service are the </text:p>
      <text:p text:style-name="Standard">responsibility of the customer. </text:p>
      <text:p text:style-name="Standard"/>
      <text:p text:style-name="Standard">If you have any questions, require assistance, or wish to receive </text:p>
      <text:p text:style-name="Standard">information on new product developments and research currently being </text:p>
      <text:p text:style-name="Standard">conducted at Happy Electronics, s.r.o., visit our website at Stresslocator.com or </text:p>
      <text:p text:style-name="Standard">happy-electronics.eu. </text:p>
      <text:p text:style-name="Standard"/>
      <text:p text:style-name="Standard"/>
      <text:p text:style-name="Standard">WARRANTY AND CARE </text:p>
      <text:p text:style-name="Standard">FOR UNITED STATES AND INTERNATIONAL CUSTOMERS </text:p>
      <text:p text:style-name="Standard">Failure to receive proper instructions about completing customs </text:p>
      <text:p text:style-name="Standard">and shipping documents may result in additional brokerage and </text:p>
      <text:p text:style-name="Standard">duties charges to the customer. Some courier companies do not include </text:p>
      <text:p text:style-name="Standard">brokerage fees in their quoted charges. The customer is responsible for any </text:p>
      <text:p text:style-name="Standard">and all charges. Equipment will not be returned to the customer until these </text:p>
      <text:p text:style-name="Standard">charges have been paid. Indicate on ALL shipping documents “RETURN TO </text:p>
      <text:p text:style-name="Standard">COUNTRY OF ORIGIN FOR REPAIRS UNDER WARRANTY”. </text:p>
      <text:p text:style-name="Standard"/>
      <text:p text:style-name="Standard">CARE AND MAINTENANCE </text:p>
      <text:p text:style-name="Standard">Do not subject the Stresslocator oximeter to static electricity. Do not place the Stresslocator oximeter near heat sources such as radiators, air ducts, or in direct sunlight. Should any liquid enter the Stresslocator oximeter, turn it off immediately. If liquid does enter the electronics, </text:p>
      <text:p text:style-name="Standard">we advise that the Stresslocator oximeter be checked by authorized personnel </text:p>
      <text:p text:style-name="Standard"><text:soft-page-break/>before commencing operation. </text:p>
      <text:p text:style-name="Standard"/>
      <text:p text:style-name="Standard">DISCLAIMER OF LIABILITY </text:p>
      <text:p text:style-name="Standard"/>
      <text:p text:style-name="Standard">Happy Electronics, s.r.o., its employees, its authorized dealers and distributors shall </text:p>
      <text:p text:style-name="Standard">not be held liable for any claim, demand, action, cause of action, liability or </text:p>
      <text:p text:style-name="Standard">damages arising out of any injuries resulting from malfunction or defect of </text:p>
      <text:p text:style-name="Standard">the Stresslocator oximeter whether willful or negligent either to person or damage </text:p>
      <text:p text:style-name="Standard">to property of the purchaser, employees of the purchaser, persons </text:p>
      <text:p text:style-name="Standard">designated by the purchaser for training in the use of the Stresslocator oximeter, </text:p>
      <text:p text:style-name="Standard">clients or patients of the purchaser, any other person, designated by the </text:p>
      <text:p text:style-name="Standard">purchaser for any purpose, prior to or subsequent to acceptance, delivery, </text:p>
      <text:p text:style-name="Standard">installation and use of the Stresslocator oximeter either at the premises of Happy Electronics, s.r.o. or the premises of its dealers or distributors or the purchaser's </text:p>
      <text:p text:style-name="Standard">premises. </text:p>
      <text:p text:style-name="Standard">The purchaser, employees of the purchaser, clients or patients of the </text:p>
      <text:p text:style-name="Standard">purchaser or any other person designated by the purchaser for any purpose, </text:p>
      <text:p text:style-name="Standard">hereby undertake to waive and disclaim any action in respect of the </text:p>
      <text:p text:style-name="Standard">aforesaid terms as abo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ladimír Uhlíř</meta:initial-creator>
    <meta:creation-date>2014-01-23T10:02:10</meta:creation-date>
    <dc:date>2014-01-23T11:28:28</dc:date>
    <dc:creator>Vladimír Uhlíř</dc:creator>
    <meta:editing-duration>PT58M31S</meta:editing-duration>
    <meta:editing-cycles>3</meta:editing-cycles>
    <meta:generator>LibreOffice/3.5$Linux_x86 LibreOffice_project/350m1$Build-2</meta:generator>
    <meta:document-statistic meta:table-count="0" meta:image-count="0" meta:object-count="0" meta:page-count="2" meta:paragraph-count="55" meta:word-count="552" meta:character-count="3669" meta:non-whitespace-character-count="3119"/>
  </office:meta>
</office:document-meta>
</file>